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50%"/>
      <style:text-properties style:font-name="Times New Roman" fo:font-weight="bold" style:font-weight-asian="bold" fo:font-size="8pt" style:font-size-asian="8pt" style:font-size-complex="8pt" fo:language="ro" fo:country="RO"/>
    </style:style>
    <style:style style:name="TableColumn4" style:family="table-column">
      <style:table-column-properties style:column-width="3.2284in"/>
    </style:style>
    <style:style style:name="TableColumn5" style:family="table-column">
      <style:table-column-properties style:column-width="3.2284in"/>
    </style:style>
    <style:style style:name="TableColumn6" style:family="table-column">
      <style:table-column-properties style:column-width="3.2284in"/>
    </style:style>
    <style:style style:name="Table3" style:family="table">
      <style:table-properties style:width="9.6854in" fo:margin-left="0in" table:align="left"/>
    </style:style>
    <style:style style:name="TableRow7" style:family="table-row">
      <style:table-row-properties style:min-row-height="0.8763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4" style:parent-style-name="Normal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ableColumn26" style:family="table-column">
      <style:table-column-properties style:column-width="0.8826in"/>
    </style:style>
    <style:style style:name="TableColumn27" style:family="table-column">
      <style:table-column-properties style:column-width="1.875in"/>
    </style:style>
    <style:style style:name="TableColumn28" style:family="table-column">
      <style:table-column-properties style:column-width="1.9083in"/>
    </style:style>
    <style:style style:name="TableColumn29" style:family="table-column">
      <style:table-column-properties style:column-width="1.6618in"/>
    </style:style>
    <style:style style:name="TableColumn30" style:family="table-column">
      <style:table-column-properties style:column-width="1.6812in"/>
    </style:style>
    <style:style style:name="TableColumn31" style:family="table-column">
      <style:table-column-properties style:column-width="1.677in"/>
    </style:style>
    <style:style style:name="Table25" style:family="table">
      <style:table-properties style:width="9.6861in" fo:margin-left="0in" table:align="left"/>
    </style:style>
    <style:style style:name="TableRow32" style:family="table-row">
      <style:table-row-properties style:min-row-height="0.22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weight-complex="bold" fo:font-size="12pt" style:font-size-asian="12pt" style:font-size-complex="12pt" fo:language="ro" fo:country="RO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ableRow45" style:family="table-row">
      <style:table-row-properties style:min-row-height="0.435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ro" fo:country="RO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 fo:language="ro" fo:country="RO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ro" fo:country="RO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2pt" fo:language="ro" fo:country="RO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P58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ro" fo:country="RO"/>
    </style:style>
    <style:style style:name="P61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ro" fo:country="RO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ro" fo:country="RO"/>
    </style:style>
    <style:style style:name="P64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ro" fo:country="RO"/>
    </style:style>
    <style:style style:name="TableRow65" style:family="table-row">
      <style:table-row-properties style:min-row-height="0.436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 fo:language="ro" fo:country="RO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Times New Roman" style:font-weight-complex="bold" fo:font-size="12pt" style:font-size-asian="12pt" style:font-size-complex="12pt" fo:language="ro" fo:country="RO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 fo:language="ro" fo:country="RO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Times New Roman" style:font-weight-complex="bold" fo:font-size="12pt" style:font-size-asian="12pt" style:font-size-complex="12pt" fo:language="ro" fo:country="RO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ro" fo:country="RO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Times New Roman" style:font-weight-complex="bold" fo:font-size="12pt" style:font-size-asian="12pt" style:font-size-complex="12pt" fo:language="ro" fo:country="RO"/>
    </style:style>
    <style:style style:name="T80" style:parent-style-name="DefaultParagraphFont" style:family="text">
      <style:text-properties style:font-name="Times New Roman" style:font-weight-complex="bold" fo:font-size="12pt" style:font-size-asian="12pt" style:font-size-complex="12pt" fo:language="ro" fo:country="RO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ro" fo:country="RO"/>
    </style:style>
    <style:style style:name="P83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ro" fo:country="RO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ro" fo:country="RO"/>
    </style:style>
    <style:style style:name="P86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fo:language="ro" fo:country="RO"/>
    </style:style>
    <style:style style:name="TableRow87" style:family="table-row">
      <style:table-row-properties style:min-row-height="0.435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P92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P95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P98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P101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TableRow104" style:family="table-row">
      <style:table-row-properties style:min-row-height="0.436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P109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P112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P115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P118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P119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TableRow120" style:family="table-row">
      <style:table-row-properties style:min-row-height="0.436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Times New Roman" fo:font-size="12pt" style:font-size-asian="12pt" style:font-size-complex="12pt" fo:language="ro" fo:country="RO"/>
    </style:style>
    <style:style style:name="P131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TableRow132" style:family="table-row">
      <style:table-row-properties style:min-row-height="0.435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P143" style:parent-style-name="Normal" style:family="paragraph">
      <style:text-properties style:font-name="Times New Roman" fo:font-size="12pt" style:font-size-asian="12pt" style:font-size-complex="12pt" fo:language="ro" fo:country="RO"/>
    </style:style>
    <style:style style:name="P144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margin-bottom="0in" fo:line-height="150%"/>
    </style:style>
    <style:style style:name="T1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PROBAT,</text:p>
            <text:p text:style-name="P10">DIRECTOR CJRAE BRAȘOV<text:s/></text:p>
            <text:p text:style-name="P11">Prof. Tața Daniel<text:s/></text:p>
            <text:p text:style-name="P12"/>
          </table:table-cell>
          <table:table-cell table:style-name="TableCell13">
            <text:p text:style-name="P14">Avizat,</text:p>
            <text:p text:style-name="P15">DIRECTOR<text:s/>Școala Gimnazială nr. 7 Brașov<text:s/></text:p>
            <text:p text:style-name="P16">Prof.<text:s/>Popescu Paula<text:s/></text:p>
          </table:table-cell>
          <table:table-cell table:style-name="TableCell17">
            <text:p text:style-name="P18">Avizat,</text:p>
            <text:p text:style-name="P19">DIRECTOR<text:s/>Grădinița PP nr. 56<text:s/></text:p>
            <text:p text:style-name="P20">Brașov<text:s/><text:s/></text:p>
            <text:p text:style-name="P21">Prof.<text:s/>Ionescu Carmen</text:p>
          </table:table-cell>
        </table:table-row>
      </table:table>
      <text:p text:style-name="P22">ORAR</text:p>
      <text:p text:style-name="P23">AN ȘCOLAR<text:s/>2023-2024</text:p>
      <text:p text:style-name="P24">PROFESOR CONSILIER ȘCOLAR:<text:s/>Georgescu Andreea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ORA</text:p>
          </table:table-cell>
          <table:table-cell table:style-name="TableCell35">
            <text:p text:style-name="P36">LUNI</text:p>
          </table:table-cell>
          <table:table-cell table:style-name="TableCell37">
            <text:p text:style-name="P38">MARȚI</text:p>
          </table:table-cell>
          <table:table-cell table:style-name="TableCell39">
            <text:p text:style-name="P40">MIERCURI</text:p>
          </table:table-cell>
          <table:table-cell table:style-name="TableCell41">
            <text:p text:style-name="P42">JOI</text:p>
          </table:table-cell>
          <table:table-cell table:style-name="TableCell43">
            <text:p text:style-name="P44">VINERI</text:p>
          </table:table-cell>
        </table:table-row>
        <table:table-row table:style-name="TableRow45">
          <table:table-cell table:style-name="TableCell46">
            <text:p text:style-name="P47">8.00-9.00</text:p>
          </table:table-cell>
          <table:table-cell table:style-name="TableCell48">
            <text:p text:style-name="P49">Consiliere psihopedagogică<text:s/></text:p>
            <text:p text:style-name="P50"><text:span text:style-name="T51">Sc. Gimnaz. 7 Bv</text:span></text:p>
          </table:table-cell>
          <table:table-cell table:style-name="TableCell52">
            <text:p text:style-name="P53">Ed. Civică<text:s/></text:p>
            <text:p text:style-name="P54"><text:span text:style-name="T55">Clasa a VI-a A</text:span></text:p>
          </table:table-cell>
          <table:table-cell table:style-name="TableCell56">
            <text:p text:style-name="P57">Consiliere psihopedagogică<text:s/></text:p>
            <text:p text:style-name="P58">Sc. Gimnaz. 7 Bv</text:p>
          </table:table-cell>
          <table:table-cell table:style-name="TableCell59">
            <text:p text:style-name="P60">Consiliere psihopedagogică<text:s/></text:p>
            <text:p text:style-name="P61">Grădinița PP 56 Bv</text:p>
          </table:table-cell>
          <table:table-cell table:style-name="TableCell62">
            <text:p text:style-name="P63">Consiliere psihopedagogică<text:s/></text:p>
            <text:p text:style-name="P64">Grădinița PP 56 Bv</text:p>
          </table:table-cell>
        </table:table-row>
        <table:table-row table:style-name="TableRow65">
          <table:table-cell table:style-name="TableCell66">
            <text:p text:style-name="P67">9.00-10.00</text:p>
          </table:table-cell>
          <table:table-cell table:style-name="TableCell68">
            <text:p text:style-name="P69">Consiliere psihopedagogică<text:s/></text:p>
            <text:p text:style-name="P70"><text:span text:style-name="T71">Sc. Gimnaz. 7 Bv</text:span></text:p>
          </table:table-cell>
          <table:table-cell table:style-name="TableCell72">
            <text:p text:style-name="P73">Consiliere psihopedagogică<text:s/></text:p>
            <text:p text:style-name="P74"><text:span text:style-name="T75">Sc. Gimnaz. 7 Bv</text:span></text:p>
          </table:table-cell>
          <table:table-cell table:style-name="TableCell76">
            <text:p text:style-name="P77">Ed. Civică<text:s/></text:p>
            <text:p text:style-name="P78"><text:span text:style-name="T79">Clasa a VI-a<text:s/></text:span><text:span text:style-name="T80">B</text:span></text:p>
          </table:table-cell>
          <table:table-cell table:style-name="TableCell81">
            <text:p text:style-name="P82">Consiliere psihopedagogică<text:s/></text:p>
            <text:p text:style-name="P83">Grădinița PP 56 Bv</text:p>
          </table:table-cell>
          <table:table-cell table:style-name="TableCell84">
            <text:p text:style-name="P85">Consiliere psihopedagogică<text:s/></text:p>
            <text:p text:style-name="P86">Grădinița PP 56 Bv</text:p>
          </table:table-cell>
        </table:table-row>
        <table:table-row table:style-name="TableRow87">
          <table:table-cell table:style-name="TableCell88">
            <text:p text:style-name="P89">10.00-11.00</text:p>
          </table:table-cell>
          <table:table-cell table:style-name="TableCell90">
            <text:p text:style-name="P91">Consiliere psihopedagogică<text:s/></text:p>
            <text:p text:style-name="P92">Sc. Gimnaz. 7 Bv</text:p>
          </table:table-cell>
          <table:table-cell table:style-name="TableCell93">
            <text:p text:style-name="P94">Consiliere psihopedagogică<text:s/></text:p>
            <text:p text:style-name="P95">Sc. Gimnaz. 7 Bv</text:p>
          </table:table-cell>
          <table:table-cell table:style-name="TableCell96">
            <text:p text:style-name="P97">Consiliere psihopedagogică<text:s/></text:p>
            <text:p text:style-name="P98">Sc. Gimnaz. 7 Bv</text:p>
          </table:table-cell>
          <table:table-cell table:style-name="TableCell99">
            <text:p text:style-name="P100">Consiliere psihopedagogică<text:s/></text:p>
            <text:p text:style-name="P101">Grădinița PP 56 Bv</text:p>
          </table:table-cell>
          <table:table-cell table:style-name="TableCell102" table:number-rows-spanned="4">
            <text:p text:style-name="P103">Activități de dezvoltare profesională (intervizare/optimizare profesională, mentorat,<text:s/>activități de prevenție, activități metodice etc.)</text:p>
          </table:table-cell>
        </table:table-row>
        <table:table-row table:style-name="TableRow104">
          <table:table-cell table:style-name="TableCell105">
            <text:p text:style-name="P106">11.00-12.00</text:p>
          </table:table-cell>
          <table:table-cell table:style-name="TableCell107">
            <text:p text:style-name="P108">Consiliere psihopedagogică<text:s/></text:p>
            <text:p text:style-name="P109">Sc. Gimnaz. 7 Bv</text:p>
          </table:table-cell>
          <table:table-cell table:style-name="TableCell110">
            <text:p text:style-name="P111">Consiliere psihopedagogică<text:s/></text:p>
            <text:p text:style-name="P112">Sc. Gimnaz. 7 Bv</text:p>
          </table:table-cell>
          <table:table-cell table:style-name="TableCell113">
            <text:p text:style-name="P114">Consiliere psihopedagogică<text:s/></text:p>
            <text:p text:style-name="P115">Sc. Gimnaz. 7 Bv</text:p>
          </table:table-cell>
          <table:table-cell table:style-name="TableCell116">
            <text:p text:style-name="P117">Consiliere psihopedagogică<text:s/></text:p>
            <text:p text:style-name="P118">Grădinița PP 56 Bv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2.00-13.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3.00-14.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</table:table>
      <text:p text:style-name="P144">Întocmit,<text:s/></text:p>
      <text:p text:style-name="P145"><text:span text:style-name="T146">prof<text:s/></text:span><text:span text:style-name="T147">. Georgescu Andree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-0.1055in"/>
      </style:footer-style>
    </style:page-layout>
    <style:style style:name="P2" style:parent-style-name="Head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2076133371" text:anchor-type="as-char" svg:x="0in" svg:y="0in" svg:width="5.52828in" svg:height="1.1050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ntru Resurse</meta:initial-creator>
    <dc:creator>Centru Resurse</dc:creator>
    <meta:creation-date>2023-09-11T10:18:00Z</meta:creation-date>
    <dc:date>2023-09-11T10:21:00Z</dc:date>
    <meta:template xlink:href="Normal" xlink:type="simple"/>
    <meta:editing-cycles>3</meta:editing-cycles>
    <meta:editing-duration>PT240S</meta:editing-duration>
    <meta:document-statistic meta:page-count="1" meta:paragraph-count="2" meta:word-count="200" meta:character-count="1341" meta:row-count="9" meta:non-whitespace-character-count="1143"/>
  </office:meta>
</office:document-meta>
</file>